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alibri2" svg:font-family="Calibri"/>
    <style:font-face style:name="Arial2" svg:font-family="Arial" style:font-family-generic="swiss"/>
    <style:font-face style:name="Arial CE" svg:font-family="'Arial CE'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1mm"/>
    </style:style>
    <style:style style:name="co2" style:family="table-column">
      <style:table-column-properties fo:break-before="auto" style:column-width="109.47mm"/>
    </style:style>
    <style:style style:name="co3" style:family="table-column">
      <style:table-column-properties fo:break-before="auto" style:column-width="89.29mm"/>
    </style:style>
    <style:style style:name="co4" style:family="table-column">
      <style:table-column-properties fo:break-before="auto" style:column-width="48.37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92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27.08mm"/>
    </style:style>
    <style:style style:name="co12" style:family="table-column">
      <style:table-column-properties fo:break-before="auto" style:column-width="17.07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2.37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8.94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4.46mm" fo:break-before="auto" style:use-optimal-row-height="true"/>
    </style:style>
    <style:style style:name="ro10" style:family="table-row">
      <style:table-row-properties style:row-height="27.9mm" fo:break-before="auto" style:use-optimal-row-height="true"/>
    </style:style>
    <style:style style:name="ro11" style:family="table-row">
      <style:table-row-properties style:row-height="23.42mm" fo:break-before="auto" style:use-optimal-row-height="true"/>
    </style:style>
    <style:style style:name="ro12" style:family="table-row">
      <style:table-row-properties style:row-height="54.75mm" fo:break-before="auto" style:use-optimal-row-height="true"/>
    </style:style>
    <style:style style:name="ro13" style:family="table-row">
      <style:table-row-properties style:row-height="45.81mm" fo:break-before="auto" style:use-optimal-row-height="true"/>
    </style:style>
    <style:style style:name="ro14" style:family="table-row">
      <style:table-row-properties style:row-height="68.17mm" fo:break-before="auto" style:use-optimal-row-height="true"/>
    </style:style>
    <style:style style:name="ro15" style:family="table-row">
      <style:table-row-properties style:row-height="36.85mm" fo:break-before="auto" style:use-optimal-row-height="true"/>
    </style:style>
    <style:style style:name="ro16" style:family="table-row">
      <style:table-row-properties style:row-height="12.1mm" fo:break-before="auto" style:use-optimal-row-height="false"/>
    </style:style>
    <style:style style:name="ro17" style:family="table-row">
      <style:table-row-properties style:row-height="22.37mm" fo:break-before="auto" style:use-optimal-row-height="tru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0001" number:language="pl" number:country="PL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Excel_20_Built-in_20_Normal" style:data-style-name="N100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Arial11" style:font-size-asian="11pt" style:font-name-complex="Arial11" style:font-size-complex="11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Arial11" style:font-size-asian="11pt" style:font-name-complex="Arial11" style:font-size-complex="11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Calibri1" style:font-name-asian="Calibri2" style:font-name-complex="Calibri2"/>
    </style:style>
    <style:style style:name="ce2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ny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ackground-color="transparent" fo:border="none"/>
    </style:style>
    <style:style style:name="ce28" style:family="table-cell" style:parent-style-name="Excel_20_Built-in_20_Normal">
      <style:table-cell-properties style:diagonal-bl-tr="none" style:diagonal-tl-br="none" fo:border="none"/>
    </style:style>
    <style:style style:name="ce29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ackground-color="transparent" fo:border="0.06pt solid #000000"/>
      <style:text-properties style:font-name="Times New Roman" fo:font-size="11pt" style:font-size-asian="11pt" style:font-size-complex="11pt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5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</style:style>
    <style:style style:name="ce46" style:family="table-cell" style:parent-style-name="Excel_20_Built-in_20_Normal" style:data-style-name="N1000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center" fo:margin-left="0mm"/>
    </style:style>
    <style:style style:name="ce4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0" style:family="table-cell" style:parent-style-name="Excel_20_Built-in_20_Normal" style:data-style-name="N1000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 style:data-style-name="N113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4" style:family="table-cell" style:parent-style-name="Excel_20_Built-in_20_Normal" style:data-style-name="N113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 style:data-style-name="N11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13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#ffff99" style:diagonal-bl-tr="none" style:diagonal-tl-br="none" fo:border="0.06pt solid #000000"/>
      <style:text-properties style:font-name="Times New Roman" fo:font-size="11pt" style:font-size-asian="11pt" style:font-size-complex="11pt"/>
    </style:style>
    <style:style style:name="ce58" style:family="table-cell" style:parent-style-name="Excel_20_Built-in_20_Normal">
      <style:table-cell-properties fo:background-color="#ffcc00"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style:font-style-complex="normal" fo:color="#ff0000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style:font-style-complex="normal" fo:color="#000000"/>
    </style:style>
    <style:style style:name="T5" style:family="text">
      <style:text-properties fo:color="#ff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żywienie domowe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9"/>
        <table:table-column table:style-name="co6" table:default-cell-style-name="ce4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/>
          <table:table-cell table:style-name="ce8"/>
          <table:table-cell table:style-name="ce29" office:value-type="string" calcext:value-type="string">
            <text:p>WZÓR FORMULARZA CENOWEGO</text:p>
          </table:table-cell>
          <table:table-cell table:style-name="ce39" table:number-columns-repeated="4"/>
          <table:table-cell table:style-name="ce27" table:number-columns-repeated="2"/>
          <table:table-cell table:style-name="ce27" office:value-type="string" calcext:value-type="string">
            <text:p>Załącznik nr 2 do SIWZ</text:p>
          </table:table-cell>
          <table:table-cell table:style-name="ce27" table:number-columns-repeated="1008"/>
          <table:table-cell table:style-name="ce60" table:number-columns-repeated="6"/>
        </table:table-row>
        <table:table-row table:style-name="ro2">
          <table:table-cell/>
          <table:table-cell table:style-name="ce9" office:value-type="string" calcext:value-type="string">
            <text:p>DZPZ/333/4UEPN/2018</text:p>
          </table:table-cell>
          <table:table-cell table:style-name="ce10" table:number-columns-repeated="5"/>
          <table:table-cell table:style-name="ce28" table:number-columns-repeated="1011"/>
          <table:table-cell table:number-columns-repeated="6"/>
        </table:table-row>
        <table:table-row table:style-name="ro3">
          <table:table-cell/>
          <table:table-cell table:style-name="ce10" table:number-columns-spanned="6" table:number-rows-spanned="1"/>
          <table:covered-table-cell table:number-columns-repeated="5" table:style-name="ce10"/>
          <table:table-cell table:style-name="ce28" table:number-columns-repeated="1011"/>
          <table:table-cell table:number-columns-repeated="6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11" office:value-type="string" calcext:value-type="string">
            <text:p>Szczegółowy opis Przedmiotu Zamówienia</text:p>
          </table:table-cell>
          <table:table-cell table:style-name="ce11" office:value-type="string" calcext:value-type="string">
            <text:p>Opis produktu oferowanego</text:p>
          </table:table-cell>
          <table:table-cell table:style-name="ce40" office:value-type="string" calcext:value-type="string">
            <text:p>Klasa medyczna produktu, nr katalogowy, bądż kod ean, producent, nazwa handlowa, tożsama z nazwą, która będzie widniała na fakturze, wielkość opakowania</text:p>
          </table:table-cell>
          <table:table-cell table:style-name="ce40" office:value-type="string" calcext:value-type="string">
            <text:p>jedn. miary</text:p>
          </table:table-cell>
          <table:table-cell table:style-name="ce40" office:value-type="string" calcext:value-type="string">
            <text:p>Ilość / 24miesiące </text:p>
          </table:table-cell>
          <table:table-cell table:style-name="ce40" office:value-type="string" calcext:value-type="string">
            <text:p>Cena jednostkowa netto</text:p>
          </table:table-cell>
          <table:table-cell table:style-name="ce40" office:value-type="string" calcext:value-type="string">
            <text:p>Wartość netto</text:p>
          </table:table-cell>
          <table:table-cell table:style-name="ce40" office:value-type="string" calcext:value-type="string">
            <text:p>Stawka VAT</text:p>
          </table:table-cell>
          <table:table-cell table:style-name="ce40" office:value-type="string" calcext:value-type="string">
            <text:p>VAT</text:p>
          </table:table-cell>
          <table:table-cell table:style-name="ce40" office:value-type="string" calcext:value-type="string">
            <text:p>Cena jednostkowa brutto</text:p>
          </table:table-cell>
          <table:table-cell table:style-name="ce40" office:value-type="string" calcext:value-type="string">
            <text:p>Wartość brutto</text:p>
          </table:table-cell>
          <table:table-cell table:style-name="ce28" table:number-columns-repeated="1006"/>
          <table:table-cell table:number-columns-repeated="6"/>
        </table:table-row>
        <table:table-row table:style-name="ro5">
          <table:table-cell table:style-name="ce4" office:value-type="string" calcext:value-type="string" table:number-columns-spanned="12" table:number-rows-spanned="1">
            <text:p>CZĘŚĆ NR 1 - Żywienie domowe</text:p>
          </table:table-cell>
          <table:covered-table-cell table:number-columns-repeated="2" table:style-name="ce12"/>
          <table:covered-table-cell table:number-columns-repeated="9" table:style-name="ce41"/>
          <table:table-cell table:style-name="ce28" table:number-columns-repeated="1006"/>
          <table:table-cell table:number-columns-repeated="6"/>
        </table:table-row>
        <table:table-row table:style-name="ro6">
          <table:table-cell table:style-name="ce5"/>
          <table:table-cell table:style-name="ce13" office:value-type="string" calcext:value-type="string">
            <text:p>PREPARATY</text:p>
          </table:table-cell>
          <table:table-cell table:style-name="ce30" table:number-columns-repeated="2"/>
          <table:table-cell table:style-name="ce43"/>
          <table:table-cell table:style-name="ce50"/>
          <table:table-cell table:style-name="ce54"/>
          <table:table-cell table:style-name="ce57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Roztwór aminokwasów standardowych o stężeniu od 11,1 do 12,9% o stałym i trwałym pH roztworu z odchyleniem w granicach od 0,0 do 0,5 i minimalnym stężeniu zanieczyszczeń metalami – Al, Mn, Cr, zawierajacy elektrolity</text:p>
          </table:table-cell>
          <table:table-cell table:style-name="ce31" table:number-columns-repeated="2"/>
          <table:table-cell table:style-name="ce44" office:value-type="string" calcext:value-type="string">
            <text:p>Butelka a 500 ml</text:p>
          </table:table-cell>
          <table:table-cell table:style-name="ce51" office:value-type="float" office:value="12000" calcext:value-type="float">
            <text:p>12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Roztwór aminokwasów standardowych o stezeniu od 8,5 do 11% o stałym i trwałym pH roztworu z odchyleniem w granicach od 0,0 do 0,5 i minimalnym stężeniu zanieczyszczeń metalami – Al, Mn, Cr, zawierajacy elektrolity</text:p>
          </table:table-cell>
          <table:table-cell table:style-name="ce31" table:number-columns-repeated="2"/>
          <table:table-cell table:style-name="ce44" office:value-type="string" calcext:value-type="string">
            <text:p>Butelka a 500 ml</text:p>
          </table:table-cell>
          <table:table-cell table:style-name="ce51" office:value-type="float" office:value="16000" calcext:value-type="float">
            <text:p>16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Roztwór aminokwasów standardowych bez elektrolitów o stezeniu od 8,5 do 11%</text:p>
          </table:table-cell>
          <table:table-cell table:style-name="ce31" table:number-columns-repeated="2"/>
          <table:table-cell table:style-name="ce44" office:value-type="string" calcext:value-type="string">
            <text:p>Butelka a 500 ml</text:p>
          </table:table-cell>
          <table:table-cell table:style-name="ce51" office:value-type="float" office:value="11000" calcext:value-type="float">
            <text:p>11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Roztwór aminokwasów standardowych bez elektrolitów o stezeniu od 11,1 do 13%</text:p>
          </table:table-cell>
          <table:table-cell table:style-name="ce31" table:number-columns-repeated="2"/>
          <table:table-cell table:style-name="ce44" office:value-type="string" calcext:value-type="string">
            <text:p>Butelka a 500 ml</text:p>
          </table:table-cell>
          <table:table-cell table:style-name="ce51" office:value-type="float" office:value="1900" calcext:value-type="float">
            <text:p>19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33 % roztwór glukozy</text:p>
          </table:table-cell>
          <table:table-cell table:style-name="ce31" table:number-columns-repeated="2"/>
          <table:table-cell table:style-name="ce44" office:value-type="string" calcext:value-type="string">
            <text:p>Butelka a 500 ml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50 % roztwór glukozy</text:p>
          </table:table-cell>
          <table:table-cell table:style-name="ce31" table:number-columns-repeated="2"/>
          <table:table-cell table:style-name="ce44" office:value-type="string" calcext:value-type="string">
            <text:p>Butelka a 500 ml</text:p>
          </table:table-cell>
          <table:table-cell table:style-name="ce51" office:value-type="float" office:value="2000" calcext:value-type="float">
            <text:p>2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40 % <text:s/>roztwór glukozy</text:p>
          </table:table-cell>
          <table:table-cell table:style-name="ce31" table:number-columns-repeated="2"/>
          <table:table-cell table:style-name="ce44" office:value-type="string" calcext:value-type="string">
            <text:p>Butelka a 500 ml</text:p>
          </table:table-cell>
          <table:table-cell table:style-name="ce51" office:value-type="float" office:value="30000" calcext:value-type="float">
            <text:p>30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10 % roztwór glukozy inj. iv, z dwoma niezależnymi portami 500 ml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18000" calcext:value-type="float">
            <text:p>18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20 % roztwór glukozy inj. iv. z dwoma niezależnymi portami 500 ml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760" calcext:value-type="float">
            <text:p>76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5 % roztwór glukozy inj. iv. z dwoma niezależnymi portami 1000 ml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2400" calcext:value-type="float">
            <text:p>24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5 % roztwór glukozy inj. iv. z dwoma niezależnymi portami 500 ml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10700" calcext:value-type="float">
            <text:p>107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Glukoza 5 % NaCl 0,9 % 2:1 500 ml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10000" calcext:value-type="float">
            <text:p>10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Glukoza 5 % NaCl 0,9 % 2:1 1000 ml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6000" calcext:value-type="float">
            <text:p>6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Natrium chloratum 0,9 % inj. iv. z dwoma niezależnymi portami 1000 ml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14000" calcext:value-type="float">
            <text:p>14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Natrium chloratum 0,9 % inj. iv. z dwoma niezależnymi portami 500 ml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50000" calcext:value-type="float">
            <text:p>50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20 % roztwór emulsji tłuszczowej 100 ml (1000 ml emulsji zawiera 200 g oleju sojowego oczyszczonego)</text:p>
            <text:p/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15000" calcext:value-type="float">
            <text:p>15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20 % roztwór emulsji tłuszczowej 250 ml (1000 ml emulsji zawiera 200 g oleju sojowego oczyszczonego)</text:p>
            <text:p/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8000" calcext:value-type="float">
            <text:p>8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20% roztwór emulsji tłuszczowej zawierającej 30% oleju sojowego, 30% MCT, 25% oleju z oliwek, 15% oleju rybiego, ze stosunkiem kwasów tłuszczowych omega6/omega3 2,5:1 inj. i.v.</text:p>
          </table:table-cell>
          <table:table-cell table:style-name="ce31" table:number-columns-repeated="2"/>
          <table:table-cell table:style-name="ce44" office:value-type="string" calcext:value-type="string">
            <text:p>Butelka 100 ml</text:p>
          </table:table-cell>
          <table:table-cell table:style-name="ce51" office:value-type="float" office:value="12000" calcext:value-type="float">
            <text:p>12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emulsja tłuszczowa 20 % MCT/LCT 1:1 omega 3 100 ml</text:p>
          </table:table-cell>
          <table:table-cell table:style-name="ce31" table:number-columns-repeated="2"/>
          <table:table-cell table:style-name="ce44" office:value-type="string" calcext:value-type="string">
            <text:p>Butelka 100 ml</text:p>
          </table:table-cell>
          <table:table-cell table:style-name="ce51" office:value-type="float" office:value="6000" calcext:value-type="float">
            <text:p>6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emulsja tłuszczowa 20 % tłoczonego <text:s/>z oliwek <text:s/>i i oleju sojowego 4:1</text:p>
          </table:table-cell>
          <table:table-cell table:style-name="ce31" table:number-columns-repeated="2"/>
          <table:table-cell table:style-name="ce44" office:value-type="string" calcext:value-type="string">
            <text:p>Worek 100 ml</text:p>
          </table:table-cell>
          <table:table-cell table:style-name="ce51" office:value-type="float" office:value="700" calcext:value-type="float">
            <text:p>7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Mieszanina pierwiastków śladowych do żywienia pozajelitowego</text:p>
          </table:table-cell>
          <table:table-cell table:style-name="ce31" table:number-columns-repeated="2"/>
          <table:table-cell table:style-name="ce44" office:value-type="string" calcext:value-type="string">
            <text:p>Ampułki a 10 ml</text:p>
          </table:table-cell>
          <table:table-cell table:style-name="ce51" office:value-type="float" office:value="37000" calcext:value-type="float">
            <text:p>37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0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Preparat zawierający pierwiastki śladowe , w tym chlorek cynku 1,05 mg/ ml , dwuwodny chlorek miedzi 0,10 mg / ml , chlorek czterowodny manganu 19,8 µg / ml . Koncentrat do sporządzania roztworu do infuzji . Podawany w czasie żywienia pozajelitowego w celu pokrycia zapotrzebowania podstawowego do umiarkowanie podwyższonego na pierwiastki śladowe .</text:p>
          </table:table-cell>
          <table:table-cell table:style-name="ce31" table:number-columns-repeated="2"/>
          <table:table-cell table:style-name="ce44" office:value-type="string" calcext:value-type="string">
            <text:p>Ampułki a 10 ml</text:p>
          </table:table-cell>
          <table:table-cell table:style-name="ce51" office:value-type="float" office:value="6000" calcext:value-type="float">
            <text:p>6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Roztwór zawierający glukozo 1-fosforan (0,66mmol/ml)</text:p>
          </table:table-cell>
          <table:table-cell table:style-name="ce31" table:number-columns-repeated="2"/>
          <table:table-cell table:style-name="ce44" office:value-type="string" calcext:value-type="string">
            <text:p>Ampułki a 10 ml</text:p>
          </table:table-cell>
          <table:table-cell table:style-name="ce51" office:value-type="float" office:value="2000" calcext:value-type="float">
            <text:p>2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Roztwór fosforanów organicznych inj. iv.</text:p>
          </table:table-cell>
          <table:table-cell table:style-name="ce31" table:number-columns-repeated="2"/>
          <table:table-cell table:style-name="ce44" office:value-type="string" calcext:value-type="string">
            <text:p>fiolki a 20 ml</text:p>
          </table:table-cell>
          <table:table-cell table:style-name="ce51" office:value-type="float" office:value="13500" calcext:value-type="float">
            <text:p>135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Preparat wielowitaminowy zawierający witaminy, 12 witamin rozpuszczalne w wodzie i tłuszczu do żywienia pozajelitowego.</text:p>
          </table:table-cell>
          <table:table-cell table:style-name="ce31" table:number-columns-repeated="2"/>
          <table:table-cell table:style-name="ce44" office:value-type="string" calcext:value-type="string">
            <text:p>Fiolki 750 mg</text:p>
          </table:table-cell>
          <table:table-cell table:style-name="ce51" office:value-type="float" office:value="42000" calcext:value-type="float">
            <text:p>42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Witaminy rozpuszczalne w tłuszczach stosowane w żywieniu pozajelitowym dla dorosłych</text:p>
          </table:table-cell>
          <table:table-cell table:style-name="ce31" table:number-columns-repeated="2"/>
          <table:table-cell table:style-name="ce44" office:value-type="string" calcext:value-type="string">
            <text:p>Amp 10 ml</text:p>
          </table:table-cell>
          <table:table-cell table:style-name="ce51" office:value-type="float" office:value="2700" calcext:value-type="float">
            <text:p>27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Witaminy rozpuszczalne w wodzie, stosowane w żywieniu pozajelitowym</text:p>
          </table:table-cell>
          <table:table-cell table:style-name="ce31" table:number-columns-repeated="2"/>
          <table:table-cell table:style-name="ce44" office:value-type="string" calcext:value-type="string">
            <text:p>fiolka</text:p>
          </table:table-cell>
          <table:table-cell table:style-name="ce51" office:value-type="float" office:value="2700" calcext:value-type="float">
            <text:p>27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Calcii Chloridum 10 % inj. iv.</text:p>
          </table:table-cell>
          <table:table-cell table:style-name="ce31" table:number-columns-repeated="2"/>
          <table:table-cell table:style-name="ce44" office:value-type="string" calcext:value-type="string">
            <text:p>ampułki a 10 ml</text:p>
          </table:table-cell>
          <table:table-cell table:style-name="ce51" office:value-type="float" office:value="38000" calcext:value-type="float">
            <text:p>38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Kalii chloridum 15 % inj. iv.</text:p>
          </table:table-cell>
          <table:table-cell table:style-name="ce31" table:number-columns-repeated="2"/>
          <table:table-cell table:style-name="ce44" office:value-type="string" calcext:value-type="string">
            <text:p>ampułki szkło a 10 ml</text:p>
          </table:table-cell>
          <table:table-cell table:style-name="ce51" office:value-type="float" office:value="16000" calcext:value-type="float">
            <text:p>16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Kalii chloridum 15 % inj. iv.</text:p>
          </table:table-cell>
          <table:table-cell table:style-name="ce31" table:number-columns-repeated="2"/>
          <table:table-cell table:style-name="ce44" office:value-type="string" calcext:value-type="string">
            <text:p>fiolka szkło a 20 ml</text:p>
          </table:table-cell>
          <table:table-cell table:style-name="ce51" office:value-type="float" office:value="11500" calcext:value-type="float">
            <text:p>115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Magnesii sulfas 20 % inj. iv.</text:p>
          </table:table-cell>
          <table:table-cell table:style-name="ce31" table:number-columns-repeated="2"/>
          <table:table-cell table:style-name="ce44" office:value-type="string" calcext:value-type="string">
            <text:p>ampułki a 10 ml</text:p>
          </table:table-cell>
          <table:table-cell table:style-name="ce51" office:value-type="float" office:value="43000" calcext:value-type="float">
            <text:p>43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Natrii Chloridum 0,9 % inj. iv.</text:p>
          </table:table-cell>
          <table:table-cell table:style-name="ce31" table:number-columns-repeated="2"/>
          <table:table-cell table:style-name="ce44" office:value-type="string" calcext:value-type="string">
            <text:p>ampułki a 10 ml</text:p>
          </table:table-cell>
          <table:table-cell table:style-name="ce51" office:value-type="float" office:value="163000" calcext:value-type="float">
            <text:p>163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Natrii Chloridum 10 % inj. iv.</text:p>
          </table:table-cell>
          <table:table-cell table:style-name="ce31" table:number-columns-repeated="2"/>
          <table:table-cell table:style-name="ce44" office:value-type="string" calcext:value-type="string">
            <text:p>ampułki a 10 ml</text:p>
          </table:table-cell>
          <table:table-cell table:style-name="ce51" office:value-type="float" office:value="7900" calcext:value-type="float">
            <text:p>79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Natrii hydrocarbonas 84 mg/ ml</text:p>
          </table:table-cell>
          <table:table-cell table:style-name="ce31" table:number-columns-repeated="2"/>
          <table:table-cell table:style-name="ce44" office:value-type="string" calcext:value-type="string">
            <text:p>ampułki a 20</text:p>
          </table:table-cell>
          <table:table-cell table:style-name="ce51" office:value-type="float" office:value="3200" calcext:value-type="float">
            <text:p>32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Ranitydyna 0,05 g / 5 ml lub 0,05 g / 2 ml</text:p>
          </table:table-cell>
          <table:table-cell table:style-name="ce31" table:number-columns-repeated="2"/>
          <table:table-cell table:style-name="ce44" office:value-type="string" calcext:value-type="string">
            <text:p>ampułki a 10 ml</text:p>
          </table:table-cell>
          <table:table-cell table:style-name="ce51" office:value-type="float" office:value="81000" calcext:value-type="float">
            <text:p>81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Heparine 500 U.l. , amp</text:p>
          </table:table-cell>
          <table:table-cell table:style-name="ce31" table:number-columns-repeated="2"/>
          <table:table-cell table:style-name="ce44" office:value-type="string" calcext:value-type="string">
            <text:p>ampułki <text:s/></text:p>
          </table:table-cell>
          <table:table-cell table:style-name="ce51" office:value-type="float" office:value="7700" calcext:value-type="float">
            <text:p>77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Roztwór zawierający cyklo -taurolidynę i cytrynian 4%, ampułki a 3 ml</text:p>
          </table:table-cell>
          <table:table-cell table:style-name="ce31" table:number-columns-repeated="2"/>
          <table:table-cell table:style-name="ce44" office:value-type="string" calcext:value-type="string">
            <text:p>ampułki <text:s/></text:p>
          </table:table-cell>
          <table:table-cell table:style-name="ce51" office:value-type="float" office:value="1000" calcext:value-type="float">
            <text:p>1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Witamina B1 100 mg / 2ml inj. i.v.</text:p>
          </table:table-cell>
          <table:table-cell table:style-name="ce31" table:number-columns-repeated="2"/>
          <table:table-cell table:style-name="ce44" office:value-type="string" calcext:value-type="string">
            <text:p>ampułki a 2 ml</text:p>
          </table:table-cell>
          <table:table-cell table:style-name="ce51" office:value-type="float" office:value="3900" calcext:value-type="float">
            <text:p>39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Aqua pro injectione – z dwoma niezależnymi portami 500 ml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100" calcext:value-type="float">
            <text:p>1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Gotowa do użycia mieszanina odżywcza o pojemności od 1800 do 2000ml do żywienia pozajelitowego do podawania do żyły obwodowej. W workach trzy-komorowych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1400" calcext:value-type="float">
            <text:p>14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1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Worek 3 komorowy do żywienia pozajelitowego o pojemności 1448ml zawierający roztwór aminokwasów z tauryną, elektrolity, glukozę, emulsję tłuszczową, zawierajacą olej sojowy, trójglicerydy sredniołańcuchowe, olej z oliwek i olej rybny omega 3 kwasy tłuszczowe, bez kwasu glutaminowego.</text:p>
          </table:table-cell>
          <table:table-cell table:style-name="ce31" table:number-columns-repeated="2"/>
          <table:table-cell table:style-name="ce44" office:value-type="string" calcext:value-type="string">
            <text:p>Worek <text:s/></text:p>
          </table:table-cell>
          <table:table-cell table:style-name="ce51" office:value-type="float" office:value="1400" calcext:value-type="float">
            <text:p>14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5"/>
          <table:table-cell table:style-name="ce13" office:value-type="string" calcext:value-type="string">
            <text:p>SPRZĘT</text:p>
          </table:table-cell>
          <table:table-cell table:style-name="ce30" table:number-columns-repeated="2"/>
          <table:table-cell table:style-name="ce43"/>
          <table:table-cell table:style-name="ce50"/>
          <table:table-cell table:style-name="ce54"/>
          <table:table-cell table:style-name="ce57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2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Aparat do przetoczeń w całości przezroczysty, z precyzyjnym regulatorem prędkości zapewniający łatwość ustawień prędkości, dokładną powtarzalność przepływu, zakończenie drenu luer lock . Zestaw do przetoczeń zaopatrzony jest w : ostry , łatwy do wprowadzania kolec komory kroplowej , odpowietrznik zaopatrzony w filtr bakteryjny , zamykany klapką , ergonomiczną komorę kroplową , wykonaną z bardzo przeźroczystego materiału, wydłużony kroplomierz: 20 kropli = 1 ml=+–0,1 ml, elastyczną wydłużoną dolną część komory kroplowej o dużej pojemności , 15 µm filtr zabezpieczający przed większymi cząsteczkami , zacisk rolkowy z zabezpieczeniem na kolec komory kroplowej, po użyciu zestawu , długość drenu 150 cm.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51000" calcext:value-type="float">
            <text:p>51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4" office:value-type="string" calcext:value-type="string">
            <text:p>Zestaw do przetoczeń do pompy Ambix Activ Stationary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2000" calcext:value-type="float">
            <text:p>2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Zestaw do przetoczeń do pompy Ambix Activ Ambulatory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800" calcext:value-type="float">
            <text:p>8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string" calcext:value-type="string">
            <text:p>Przyrząd do przetoczeń płynów infuzyjnych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300" calcext:value-type="float">
            <text:p>3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Strzykawka a 20 ml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97000" calcext:value-type="float">
            <text:p>97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Strzykawka a 5 ml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14000" calcext:value-type="float">
            <text:p>14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4" office:value-type="string" calcext:value-type="string">
            <text:p>Strzykawka a 10 ml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600" calcext:value-type="float">
            <text:p>6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Igła Nr 0,9 x 40 mm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22000" calcext:value-type="float">
            <text:p>22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4" office:value-type="string" calcext:value-type="string">
            <text:p>Igła Nr 1,2 x 40 mm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87000" calcext:value-type="float">
            <text:p>87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3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500ml , górna częsć worka usztywniona w celu utrzymania kształtu po jego napełnieniu umożliwiajaca ocenę szybkości wlewu metodą grawitacyjną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5700" calcext:value-type="float">
            <text:p>57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2"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Jednorazowy, jałowy, apirogenny worek do żywienia pozajelitowego wykonany z EVA bez ftalanów, z trzema przewodami umożliwiającymi jego napełnienie i załączonymi 2 jałowymi korkami do zamknięcia drenu przelewowego i worka oraz aparatem do przetoczeń długości min. 160 cm(w jednym opakowaniu, wszystki cześci składowe worka typu jałowe korki oraz aparaty do przetoczeń maja stanowić komplet zapakowany łącznie w jednym opakowaniu). )Produkt z widocznym kodem towaru, serią, datą ważności oraz nazwą producenta na opakowaniu.Worek o pojemności 5000ml , górna częsć worka usztywniona w celu utrzymania kształtu po jego napełnieniu umożliwiajaca ocenę szybkości wlewu metodą grawitacyjną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17" calcext:value-type="float">
            <text:p>17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4"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2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.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8200" calcext:value-type="float">
            <text:p>82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4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 .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28000" calcext:value-type="float">
            <text:p>28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Korek do cewnika permanentnego z dwoma zabezpieczeniami przeciwbakteryjnymi z membraną do wstrzyknięć i dwiema osłonami (Spin-Over leur-lock)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46000" calcext:value-type="float">
            <text:p>46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0"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Hypoalergiczny przylepiec chirurgiczny rozmiar 1,25 (± 05 cm)x9,14 m ( ± 2 cm ) rolka- wykonany z bardzo odpornych na rozciąganie i uszkodzenia mechaniczne włókien syntetycznego jedwabiu, przylepiec z hypoalergicznym klejem akrylowym (bez zawartości lateksu), posiadający ząbkowane brzegi umożliwiające dzielenie plastra w poprzek bez użycia nożyczek.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5400" calcext:value-type="float">
            <text:p>54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2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Sterylny przezroczysty półprzepuszczalny opatrunek do mocowania kaniul obwodowych, z wycięciem na port, ramka otaczająca cały opatrunek, zaokrąglone brzegi, metka do oznaczenia, rozmiar 6 cm (±1 cm ) x 7 cm (±1 cm ), odporny na działanie środków dezynfekcyjnych zawierających alkohol, klej akrylowy równomiernie rozprowadzony na całej powierzchni przylepnej, wyrób medyczny klasy IIa, niepylące, nierwące się w kierunku otwarcia opakowanie typu folia-folia z polietylenu o wysokiej gęstości, zapewniające sterylną powierzchnię dla odłożenia opatrunku po otwarciu opakowania. Potwierdzenie bariery folii dla wirusów =&gt;27nm przez niezależne laboratorium na podstawie badań statystycznie znamiennej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16000" calcext:value-type="float">
            <text:p>160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1"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Włókninowy przylepiec z opatrunkiem wyjałowiony 7, 2 cm x 5 cm (± 1 cm). Bezbolesna zmiana opatrunku – lepkość, dobre właściwości absorpcyjne, miękki, prosta aplikacja, przepuszczalny dla powietrza i pary wodnej, hypoalergiczny, z zaokrąglonymi rogami, wkład chłonny zabezpieczony mikrosiatką .</text:p>
          </table:table-cell>
          <table:table-cell table:style-name="ce31" table:number-columns-repeated="2"/>
          <table:table-cell table:style-name="ce44" office:value-type="string" calcext:value-type="string">
            <text:p>szt</text:p>
          </table:table-cell>
          <table:table-cell table:style-name="ce51" office:value-type="float" office:value="1200" calcext:value-type="float">
            <text:p>12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Preparat jodowy do odkażania skóry i błon śluzowych , gotowy do użycia wodny roztwór PVP jodu o spektrum bójczym B ( bakterie ), F (grzyby ), V (wirusy), Tbc (prątki gruźlicy, spory ) .</text:p>
          </table:table-cell>
          <table:table-cell table:style-name="ce31" table:number-columns-repeated="2"/>
          <table:table-cell table:style-name="ce44" office:value-type="string" calcext:value-type="string">
            <text:p>butelka a 250 ml</text:p>
          </table:table-cell>
          <table:table-cell table:style-name="ce51" office:value-type="float" office:value="54" calcext:value-type="float">
            <text:p>54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Spirytus 70 % skażony chlorheksydyną</text:p>
          </table:table-cell>
          <table:table-cell table:style-name="ce31" table:number-columns-repeated="2"/>
          <table:table-cell table:style-name="ce44" office:value-type="string" calcext:value-type="string">
            <text:p>butelka a 1000 ml</text:p>
          </table:table-cell>
          <table:table-cell table:style-name="ce51" office:value-type="float" office:value="1700" calcext:value-type="float">
            <text:p>17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4" office:value-type="string" calcext:value-type="string">
            <text:p>Kompresy gazowe wyjałowione 7-8 x 7-8 cm op a 3 sztuki</text:p>
          </table:table-cell>
          <table:table-cell table:style-name="ce31" table:number-columns-repeated="2"/>
          <table:table-cell table:style-name="ce44" office:value-type="string" calcext:value-type="string">
            <text:p>opakowanie</text:p>
          </table:table-cell>
          <table:table-cell table:style-name="ce51" office:value-type="float" office:value="11300" calcext:value-type="float">
            <text:p>113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Preparat do oczyszczania i odkażania ran, gotowy antyseptyk, na bazie octenidyny, bez jodu i chlorcheksydyny o pojemności 250 ml.</text:p>
          </table:table-cell>
          <table:table-cell table:style-name="ce31" table:number-columns-repeated="2"/>
          <table:table-cell table:style-name="ce44" office:value-type="string" calcext:value-type="string">
            <text:p>butelka a 250 ml</text:p>
          </table:table-cell>
          <table:table-cell table:style-name="ce51" office:value-type="float" office:value="1500" calcext:value-type="float">
            <text:p>15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3">
          <table:table-cell table:style-name="ce5"/>
          <table:table-cell table:style-name="ce13" office:value-type="string" calcext:value-type="string">
            <text:p>ŻYWIENIE DOJELITOWE</text:p>
          </table:table-cell>
          <table:table-cell table:style-name="ce32" table:number-columns-repeated="2"/>
          <table:table-cell table:style-name="ce30"/>
          <table:table-cell table:style-name="ce52"/>
          <table:table-cell table:style-name="ce56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Dieta normokaloryczna (1kcal/ml), bogatoresztkowa,1000ml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2900" calcext:value-type="float">
            <text:p>29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Kompletna dieta do żywienia dojelitowego, wysokokaloryczna 1,2 do 1,3 kcal/ml, bogatobiałkowa (ilość białka w 100 ml min 6g) 1000 ml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24000" calcext:value-type="float">
            <text:p>240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Kompletna dieta do żywienia dojelitowego, standardowa, o niskiej osmolarności (&lt;230msomol/litr) 1000 ml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11000" calcext:value-type="float">
            <text:p>11000</text:p>
          </table:table-cell>
          <table:table-cell table:style-name="ce33" table:number-columns-repeated="2"/>
          <table:table-cell table:style-name="ce59"/>
          <table:table-cell table:style-name="ce33" table:number-columns-repeated="3"/>
          <table:table-cell table:style-name="ce27" table:number-columns-repeated="1006"/>
          <table:table-cell table:style-name="ce60" table:number-columns-repeated="6"/>
        </table:table-row>
        <table:table-row table:style-name="ro10"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>
            <text:p>Dieta normokaloryczna z dodatkiem błonnika (50% rozpuszczalny i 50 % nierozpuszczalny), kompletna pod względem odżywczym. Jedynym źródłem białka jest białko kazeinowe min 15% energii pochodzi z białka. Zawierająca 20% tłuszczy MCT. Osmolarność 266mOsm/l. Produkt przeznaczony do podawania doustnego lub przez zgłębnik. Opakowanie butelka 1000 ml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4000" calcext:value-type="float">
            <text:p>40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Kompletna dieta do żywienia dojelitowego, o niskiej zawartości węglowodanów 1000 ml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7400" calcext:value-type="float">
            <text:p>74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Kompletna dieta do żywienia dojelitowego, wysokokaloryczna, (min 1,5 kcal/ml) 1000 ml 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11000" calcext:value-type="float">
            <text:p>110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15">
          <table:table-cell table:style-name="ce6" office:value-type="float" office:value="69" calcext:value-type="float">
            <text:p>69</text:p>
          </table:table-cell>
          <table:table-cell table:style-name="ce17" office:value-type="string" calcext:value-type="string">
            <text:p>Dieta przemysłowa <text:s/>bezresztkowa, normokaloryczna 1kcal / 1 ml zawierająca mieszankę białek: 35% serwatkowych, 25% kazeiny, 20% białek soi, 20% grochu. Zawartość białka nie mniej niż 4g/100, zawartość wielonasyconych tłuszczów omega -6/ 3 w proporcji 2,87, zawartość DHA+EPA nie mniej niż 33,5 mg/100ml. Zawiera 6 naturalnych karotenoidów. % energii z białka – 16%, węglowodanów – 49%, tłuszczów – 35%. Osmolarnosć 255 Mosm. Pack a 1000 ml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2000" calcext:value-type="float">
            <text:p>20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Dieta wspomagająca leczenie ran, z wysoką zawartością argininy (powyzej 0,6 g/100ml) 1000 ml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8000" calcext:value-type="float">
            <text:p>80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11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Dieta przemysłowa kompletna normalizujaca glikemię, normokaloryczna 1 kcal / 1 ml zawiarajaca 6 rodzajów błonnika, białka nie więcej nież 4,3 g / ml w tym argininy 0,33 g/100 ml, % energii z białka – 17%, węglowodanów – 43%, tłuszczów – 37 %. Osmolarność 300 mOsm / l. Pack a 1000 ml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2000" calcext:value-type="float">
            <text:p>20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15">
          <table:table-cell table:style-name="ce6" office:value-type="float" office:value="72" calcext:value-type="float">
            <text:p>72</text:p>
          </table:table-cell>
          <table:table-cell table:style-name="ce14" office:value-type="string" calcext:value-type="string">
            <text:p>Dieta hiperkaloryczna (1,3 kcal/1 ml), wysokobiałkowa (6,7G/100 ml), ubogoresztkowa, kompletna pod względem odżywczym. Jedynym żródłem białka jest białko kazeinowe – min <text:s/>21 % energii pochodzi z białka, 30% energii pochodzi z tłuszczy, a min. 49% energii pochodzi z węglowodanów. Zawierająca tłuszcze MCT 20%. Osmolarność 283 mOsm/l. Produkt przeznaczony do podawania doustnego lub przez zgłębnik. Opakowanie – butelka <text:s/>500 ml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200" calcext:value-type="float">
            <text:p>2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11"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Dieta kompletna pod względem odżywczym, normokaloryczna i normobiałkowa płynna dieta peptydowa, źródłem białka jest serwatka, bogata w kwasy tłuszczowe MCT – 70%. Do podawania doustnie lub przez zgłębnik. Osmolarność 200 mOsm/l. Opakowanie butelka <text:s/>500 ml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200" calcext:value-type="float">
            <text:p>2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Strzykawka Janette a 100 ml z łącznikiem Luer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33000" calcext:value-type="float">
            <text:p>330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Strzykawka EN-FIT 60 ml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8000" calcext:value-type="float">
            <text:p>80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4" office:value-type="string" calcext:value-type="string">
            <text:p>Strzykawka EN-FIT 20 ml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4000" calcext:value-type="float">
            <text:p>40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Zestaw do żywienia do worków typu Pack do zastosowania przy użyciu pompy Flocare Infinity <text:s/>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3900" calcext:value-type="float">
            <text:p>39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Adapter przejściowy enfit/ enlock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30" calcext:value-type="float">
            <text:p>3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13"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Uniwersalny zestaw do żywienia pozajelitowego metoda grawitacyjną. Do użycia w celu bezpośredniego połączenia opakowania diety w butelkach o szerokich szyjkach, szklanych, kapslowanych, gotowych do powieszenia (RTH) oraz worków typu Flexibag/Dripac-Flex, ze zgłębnikiem. Umożliwia żywienie metodą ciągłego wlewu kroplowego z komorą kroplową. Zakończony złączem uniwersalnym typu ENFit/ENLock pasującym do większości dostępnych zgłębników na rynku. Nie zawiera DEHP oraz lateksu. Wykonany z PCV (bez DEHP) o długości 190 cm, sterylny, opakowanie zbiorcze 30 szt.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13000" calcext:value-type="float">
            <text:p>13000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Stabilizator do cewników wprowadzanych przez nos dla dorosłych w rozmiarze dużym</text:p>
          </table:table-cell>
          <table:table-cell table:style-name="ce33" table:number-columns-repeated="2"/>
          <table:table-cell table:style-name="ce34" office:value-type="string" calcext:value-type="string">
            <text:p>sztuka</text:p>
          </table:table-cell>
          <table:table-cell table:style-name="ce34" office:value-type="float" office:value="702" calcext:value-type="float">
            <text:p>702</text:p>
          </table:table-cell>
          <table:table-cell table:style-name="ce33" table:number-columns-repeated="6"/>
          <table:table-cell table:style-name="ce27" table:number-columns-repeated="1006"/>
          <table:table-cell table:style-name="ce60" table:number-columns-repeated="6"/>
        </table:table-row>
        <table:table-row table:style-name="ro16">
          <table:table-cell table:style-name="ce6" table:number-columns-spanned="5" table:number-rows-spanned="1"/>
          <table:covered-table-cell table:style-name="ce18"/>
          <table:covered-table-cell table:number-columns-repeated="3" table:style-name="ce34"/>
          <table:table-cell table:style-name="ce53" office:value-type="string" calcext:value-type="string">
            <text:p>RAZEM</text:p>
          </table:table-cell>
          <table:table-cell table:style-name="ce53" office:value-type="string" calcext:value-type="string">
            <text:p>Wartość netto</text:p>
          </table:table-cell>
          <table:table-cell table:style-name="ce58"/>
          <table:table-cell table:style-name="ce53" office:value-type="string" calcext:value-type="string">
            <text:p>VAT</text:p>
          </table:table-cell>
          <table:table-cell table:style-name="ce58"/>
          <table:table-cell table:style-name="ce53" office:value-type="string" calcext:value-type="string">
            <text:p>Wartość brutto</text:p>
          </table:table-cell>
          <table:table-cell table:style-name="ce58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1"/>
          <table:table-cell table:style-name="ce19"/>
          <table:table-cell table:style-name="ce27" table:number-columns-repeated="2"/>
          <table:table-cell table:style-name="ce45" table:number-columns-repeated="2"/>
          <table:table-cell table:style-name="ce27" table:number-columns-repeated="1012"/>
          <table:table-cell table:style-name="ce60" table:number-columns-repeated="6"/>
        </table:table-row>
        <table:table-row table:style-name="ro5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6">
          <table:table-cell table:style-name="ce1"/>
          <table:table-cell table:style-name="ce19"/>
          <table:table-cell table:style-name="ce27" table:number-columns-repeated="2"/>
          <table:table-cell table:style-name="ce45" table:number-columns-repeated="2"/>
          <table:table-cell table:style-name="ce27" table:number-columns-repeated="1012"/>
          <table:table-cell table:style-name="ce60" table:number-columns-repeated="6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11" office:value-type="string" calcext:value-type="string">
            <text:p>Szczegółowy opis Przedmiotu Zamówienia</text:p>
          </table:table-cell>
          <table:table-cell table:style-name="ce11" office:value-type="string" calcext:value-type="string">
            <text:p>Opis produktu oferowanego</text:p>
          </table:table-cell>
          <table:table-cell table:style-name="ce40" office:value-type="string" calcext:value-type="string">
            <text:p>Klasa medyczna produktu, nr katalogowy, bądż kod ean, producent, nazwa handlowa, tożsama z nazwą, która będzie widniała na fakturze, wielkość opakowania</text:p>
          </table:table-cell>
          <table:table-cell table:style-name="ce40" office:value-type="string" calcext:value-type="string">
            <text:p>jedn. miary</text:p>
          </table:table-cell>
          <table:table-cell table:style-name="ce40" office:value-type="string" calcext:value-type="string">
            <text:p>Ilość / 24miesiące </text:p>
          </table:table-cell>
          <table:table-cell table:style-name="ce40" office:value-type="string" calcext:value-type="string">
            <text:p>Cena jednostkowa netto</text:p>
          </table:table-cell>
          <table:table-cell table:style-name="ce40" office:value-type="string" calcext:value-type="string">
            <text:p>Wartość netto</text:p>
          </table:table-cell>
          <table:table-cell table:style-name="ce40" office:value-type="string" calcext:value-type="string">
            <text:p>Stawka VAT</text:p>
          </table:table-cell>
          <table:table-cell table:style-name="ce40" office:value-type="string" calcext:value-type="string">
            <text:p>VAT</text:p>
          </table:table-cell>
          <table:table-cell table:style-name="ce40" office:value-type="string" calcext:value-type="string">
            <text:p>Cena jednostkowa brutto</text:p>
          </table:table-cell>
          <table:table-cell table:style-name="ce40" office:value-type="string" calcext:value-type="string">
            <text:p>Wartość brutto</text:p>
          </table:table-cell>
          <table:table-cell table:style-name="ce28" table:number-columns-repeated="10"/>
          <table:table-cell table:style-name="ce27" table:number-columns-repeated="996"/>
          <table:table-cell table:style-name="ce60" table:number-columns-repeated="6"/>
        </table:table-row>
        <table:table-row table:style-name="ro6">
          <table:table-cell table:style-name="ce7" office:value-type="string" calcext:value-type="string" table:number-columns-spanned="12" table:number-rows-spanned="1">
            <text:p>CZĘŚĆ NR 2 – Żywienie szpitalne</text:p>
          </table:table-cell>
          <table:covered-table-cell table:number-columns-repeated="2" table:style-name="ce12"/>
          <table:covered-table-cell table:number-columns-repeated="9" table:style-name="ce41"/>
          <table:table-cell table:style-name="ce28" table:number-columns-repeated="10"/>
          <table:table-cell table:style-name="ce27" table:number-columns-repeated="996"/>
          <table:table-cell table:style-name="ce60" table:number-columns-repeated="6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>20% roztwór dwupeptydu alanylo-glutaminy, stosowany w żywieniu pozajelitowym immunomodulującym, wskazany w niedoborze odporności <text:s/>o pojemności 100 ml.</text:p>
          </table:table-cell>
          <table:table-cell table:style-name="ce35" table:number-columns-repeated="2"/>
          <table:table-cell table:style-name="ce46" office:value-type="string" calcext:value-type="string">
            <text:p>flakon</text:p>
          </table:table-cell>
          <table:table-cell table:style-name="ce51" office:value-type="float" office:value="374" calcext:value-type="float">
            <text:p>374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Roztwór aminokwasów standardowych o stężeniu od 11,1 do 12,9% o stałym i trwałym pH roztworu z odchyleniem w granicach od 0,0 do 0,5 i minimalnym stężeniu zanieczyszczeń metalami – Al, Mn, Cr, zawierajacy elektrolity</text:p>
          </table:table-cell>
          <table:table-cell table:style-name="ce36" table:number-columns-repeated="2"/>
          <table:table-cell table:style-name="ce46" office:value-type="string" calcext:value-type="string">
            <text:p>Butelka a 500 ml</text:p>
          </table:table-cell>
          <table:table-cell table:style-name="ce51" office:value-type="float" office:value="1506" calcext:value-type="float">
            <text:p>1506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Roztwór aminokwasów standardowych o stezeniu od 8,5 do 11% o stałym i trwałym pH roztworu z odchyleniem w granicach od 0,0 do 0,5 i minimalnym stężeniu zanieczyszczeń metalami – Al, Mn, Cr, zawierajacy elektrolity</text:p>
          </table:table-cell>
          <table:table-cell table:style-name="ce36" table:number-columns-repeated="2"/>
          <table:table-cell table:style-name="ce46" office:value-type="string" calcext:value-type="string">
            <text:p>Butelka a 500 ml</text:p>
          </table:table-cell>
          <table:table-cell table:style-name="ce51" office:value-type="float" office:value="770" calcext:value-type="float">
            <text:p>77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Preparat wielowitaminowy zawierający witaminy, 12 witamin rozpuszczalne w wodzie i tłuszczu do żywienia pozajelitowego.</text:p>
          </table:table-cell>
          <table:table-cell table:style-name="ce37" table:number-columns-repeated="2"/>
          <table:table-cell table:style-name="ce46" office:value-type="string" calcext:value-type="string">
            <text:p>fiolki a 750 mg</text:p>
          </table:table-cell>
          <table:table-cell table:style-name="ce51" office:value-type="float" office:value="8244" calcext:value-type="float">
            <text:p>8244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Gotowa do użycia mieszanina odżywcza o pojemności od 1800 do 2000ml do żywienia pozajelitowego do podawania do żyły obwodowej. W workach trzy-komorowych</text:p>
          </table:table-cell>
          <table:table-cell table:style-name="ce37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1182" calcext:value-type="float">
            <text:p>118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21" office:value-type="string" calcext:value-type="string">
            <text:p>Mieszanina pierwiastków śladowych do żywienia pozajelitowego</text:p>
          </table:table-cell>
          <table:table-cell table:style-name="ce37" table:number-columns-repeated="2"/>
          <table:table-cell table:style-name="ce46" office:value-type="string" calcext:value-type="string">
            <text:p>amp a 10 ml</text:p>
          </table:table-cell>
          <table:table-cell table:style-name="ce51" office:value-type="float" office:value="8026" calcext:value-type="float">
            <text:p>8026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Roztwór fosforanów organicznych inj. iv.</text:p>
          </table:table-cell>
          <table:table-cell table:style-name="ce37" table:number-columns-repeated="2"/>
          <table:table-cell table:style-name="ce46" office:value-type="string" calcext:value-type="string">
            <text:p>fiolki a 20 ml</text:p>
          </table:table-cell>
          <table:table-cell table:style-name="ce51" office:value-type="float" office:value="4644" calcext:value-type="float">
            <text:p>4644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21" office:value-type="string" calcext:value-type="string">
            <text:p>20 % roztwór emulsji tłuszczowej 100 ml</text:p>
          </table:table-cell>
          <table:table-cell table:style-name="ce37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462" calcext:value-type="float">
            <text:p>46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21" office:value-type="string" calcext:value-type="string">
            <text:p>20% roztwór emulsji tłuszczowej zawierającej 30% oleju sojowego, 30% MCT, 25% oleju z oliwek, 15% oleju rybiego, ze stosunkiem kwasów tłuszczowych omega6/omega3 2,5:1 inj. i.v.</text:p>
          </table:table-cell>
          <table:table-cell table:style-name="ce37" table:number-columns-repeated="2"/>
          <table:table-cell table:style-name="ce46" office:value-type="string" calcext:value-type="string">
            <text:p>Butelka 100 ml</text:p>
          </table:table-cell>
          <table:table-cell table:style-name="ce51" office:value-type="float" office:value="4322" calcext:value-type="float">
            <text:p>432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Witaminy rozpuszczalne w wodzie, stosowane w żywieniu pozajelitowym</text:p>
          </table:table-cell>
          <table:table-cell table:style-name="ce37" table:number-columns-repeated="2"/>
          <table:table-cell table:style-name="ce46" office:value-type="string" calcext:value-type="string">
            <text:p>fiolka</text:p>
          </table:table-cell>
          <table:table-cell table:style-name="ce51" office:value-type="float" office:value="1494" calcext:value-type="float">
            <text:p>1494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Roztwór aminokwasów standardowych bez elektrolitów o stezeniu od 8,5 do 11%</text:p>
          </table:table-cell>
          <table:table-cell table:style-name="ce37" table:number-columns-repeated="2"/>
          <table:table-cell table:style-name="ce46" office:value-type="string" calcext:value-type="string">
            <text:p>butelka a 500 ml</text:p>
          </table:table-cell>
          <table:table-cell table:style-name="ce51" office:value-type="float" office:value="436" calcext:value-type="float">
            <text:p>436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Roztwór aminokwasów standardowych bez elektrolitów o stezeniu od 11,1 do 13%</text:p>
          </table:table-cell>
          <table:table-cell table:style-name="ce37" table:number-columns-repeated="2"/>
          <table:table-cell table:style-name="ce46" office:value-type="string" calcext:value-type="string">
            <text:p>butelka <text:s/>a 500 ml</text:p>
          </table:table-cell>
          <table:table-cell table:style-name="ce51" office:value-type="float" office:value="904" calcext:value-type="float">
            <text:p>904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Witaminy rozpuszczalne w tłuszczach stosowane w żywieniu pozajelitowym dla dorosłych</text:p>
          </table:table-cell>
          <table:table-cell table:style-name="ce37" table:number-columns-repeated="2"/>
          <table:table-cell table:style-name="ce46" office:value-type="string" calcext:value-type="string">
            <text:p><text:s/>Amp 10 ml</text:p>
          </table:table-cell>
          <table:table-cell table:style-name="ce51" office:value-type="float" office:value="1294" calcext:value-type="float">
            <text:p>1294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20" office:value-type="string" calcext:value-type="string">
            <text:p>Gotowa do użycia mieszanina odżywcza o pojemności 1477 ml, zawierająca w swoim składzie 12g azotu, 187 g glukozy, 56 g lipidów, oraz elektrolity, w tym sód 60 mmol oraz kwasy tłuszczowe omega-3. (Równ z Smofkabiven 1477)</text:p>
          </table:table-cell>
          <table:table-cell table:style-name="ce38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2978" calcext:value-type="float">
            <text:p>2978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21" office:value-type="string" calcext:value-type="string">
            <text:p>Dieta normokaloryczna (1,kcal/ml), bogatoresztkowa,1000ml</text:p>
          </table:table-cell>
          <table:table-cell table:style-name="ce37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108" calcext:value-type="float">
            <text:p>108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>
            <text:p>Kompletna dieta do żywienia dojelitowego, wysokokaloryczna 1,2 do 1,3 kcal/ml, bogatobiałkowa (ilość białka w 100 ml min 6g) 1000 ml</text:p>
          </table:table-cell>
          <table:table-cell table:style-name="ce37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56" calcext:value-type="float">
            <text:p>56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Kompletna dieta do żywienia dojelitowego, standardowa, o niskiej osmolarności (&lt;230msomol/litr) 1000 ml</text:p>
          </table:table-cell>
          <table:table-cell table:style-name="ce37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142" calcext:value-type="float">
            <text:p>14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21" office:value-type="string" calcext:value-type="string">
            <text:p>Kompletna dieta do żywienia dojelitowego, o niskiej zawartości węglowodanów 1000 ml</text:p>
          </table:table-cell>
          <table:table-cell table:style-name="ce37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1262" calcext:value-type="float">
            <text:p>126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21" office:value-type="string" calcext:value-type="string">
            <text:p>Kompletna dieta do żywienia dojelitowego, wysokokaloryczna, (min 1,5 kcal/ml) 500 ml</text:p>
          </table:table-cell>
          <table:table-cell table:style-name="ce37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2442" calcext:value-type="float">
            <text:p>244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20" office:value-type="string" calcext:value-type="string">
            <text:p>10% roztwór aminokwasów dla wcześniaków, zawierający w swoim składzie 1,9% cysteiny, oraz 0,6 % tauryny <text:s/>o pojemności 100 ml.</text:p>
          </table:table-cell>
          <table:table-cell table:style-name="ce38" table:number-columns-repeated="2"/>
          <table:table-cell table:style-name="ce46" office:value-type="string" calcext:value-type="string">
            <text:p>flakon</text:p>
          </table:table-cell>
          <table:table-cell table:style-name="ce51" office:value-type="float" office:value="918" calcext:value-type="float">
            <text:p>918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20" office:value-type="string" calcext:value-type="string">
            <text:p>10% roztwór aminokwasów dla wcześniaków, zawierający w swoim składzie 1,9% cysteiny, oraz 0,6 % tauryny o pojemności 250 ml.</text:p>
          </table:table-cell>
          <table:table-cell table:style-name="ce38" table:number-columns-repeated="2"/>
          <table:table-cell table:style-name="ce46" office:value-type="string" calcext:value-type="string">
            <text:p>flakon</text:p>
          </table:table-cell>
          <table:table-cell table:style-name="ce51" office:value-type="float" office:value="62" calcext:value-type="float">
            <text:p>6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20" office:value-type="string" calcext:value-type="string">
            <text:p>10 % roztwór oleju rybiego inj. iv. <text:s/>o pojemności 100 ml.</text:p>
          </table:table-cell>
          <table:table-cell table:style-name="ce38" table:number-columns-repeated="2"/>
          <table:table-cell table:style-name="ce46" office:value-type="string" calcext:value-type="string">
            <text:p>flakon</text:p>
          </table:table-cell>
          <table:table-cell table:style-name="ce51" office:value-type="float" office:value="22" calcext:value-type="float">
            <text:p>2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20" office:value-type="string" calcext:value-type="string">
            <text:p>Witaminy rozpuszczalne w tłuszczach, stosowane w żywieniu pozajelitowym dzieci </text:p>
          </table:table-cell>
          <table:table-cell table:style-name="ce38" table:number-columns-repeated="2"/>
          <table:table-cell table:style-name="ce46" office:value-type="string" calcext:value-type="string">
            <text:p>Amp 10 ml</text:p>
          </table:table-cell>
          <table:table-cell table:style-name="ce51" office:value-type="float" office:value="322" calcext:value-type="float">
            <text:p>32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20" office:value-type="string" calcext:value-type="string">
            <text:p>20% roztwór dwupeptydu alanylo-glutaminy, stosowany w żywieniu pozajelitowym immunomodulującym, wskazany w niedoborze odporności o pojemności 50 ml.</text:p>
          </table:table-cell>
          <table:table-cell table:style-name="ce38" table:number-columns-repeated="2"/>
          <table:table-cell table:style-name="ce46" office:value-type="string" calcext:value-type="string">
            <text:p>flakon</text:p>
          </table:table-cell>
          <table:table-cell table:style-name="ce51" office:value-type="float" office:value="192" calcext:value-type="float">
            <text:p>19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22" office:value-type="string" calcext:value-type="string">
            <text:p>Kompletna dieta do żywienia dojelitowego, standardowa, o niskiej osmolarności (&lt;230msomol/litr) 500 ml</text:p>
          </table:table-cell>
          <table:table-cell table:style-name="ce38" table:number-columns-repeated="2"/>
          <table:table-cell table:style-name="ce46" office:value-type="string" calcext:value-type="string">
            <text:p>sztuka</text:p>
          </table:table-cell>
          <table:table-cell table:style-name="ce51" office:value-type="float" office:value="228" calcext:value-type="float">
            <text:p>228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20" office:value-type="string" calcext:value-type="string">
            <text:p>Suplement białka w proszku (proszek rozpuszczalny) do wzbogacania zywienia enteralnego w białko . Zawartość białka w 100g proszku około 90gram .</text:p>
          </table:table-cell>
          <table:table-cell table:style-name="ce38"/>
          <table:table-cell table:style-name="ce42"/>
          <table:table-cell table:style-name="ce46" office:value-type="string" calcext:value-type="string">
            <text:p>g</text:p>
          </table:table-cell>
          <table:table-cell table:style-name="ce51" office:value-type="float" office:value="292200" calcext:value-type="float">
            <text:p>29220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23" office:value-type="string" calcext:value-type="string">
            <text:p>Kompletna dieta do żywienia dojelitowego, z niska zawartościa aminokwasów aromatycznych i metioniny i z wysoka zawartościa aminokwasów rozgałezionych z zawartością energii powyżej 1,2 kcal/ml 500 ml</text:p>
          </table:table-cell>
          <table:table-cell table:style-name="ce38" table:number-columns-repeated="2"/>
          <table:table-cell table:style-name="ce46" office:value-type="string" calcext:value-type="string">
            <text:p>sztuka</text:p>
          </table:table-cell>
          <table:table-cell table:style-name="ce51" office:value-type="float" office:value="210" calcext:value-type="float">
            <text:p>21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20" office:value-type="string" calcext:value-type="string">
            <text:p>Gotowa do użycia mieszanina odżywcza o pojemności 986 ml, zawierająca w swoim składzie 8 g azotu, 125 g glukozy, 38 g lipidów, elektrolity (Na,K,Mg,Ca) oraz kwasy tłuszczowe omega-3, </text:p>
          </table:table-cell>
          <table:table-cell table:style-name="ce38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1102" calcext:value-type="float">
            <text:p>110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1">
          <table:table-cell table:style-name="ce6" office:value-type="float" office:value="29" calcext:value-type="float">
            <text:p>29</text:p>
          </table:table-cell>
          <table:table-cell table:style-name="ce20" office:value-type="string" calcext:value-type="string">
            <text:p>Gotowa do użycia mieszanina odżywcza o pojemności 1477 ml, zawierająca w swoim składzie 12g azotu, 187 g glukozy, 56 g lipidów, <text:s/>bez elektrolitów (Na, K, Ca, Mg) z wyjątkiem octanów i fosforanów oraz kwasy tłuszczowe omega-3. (Równ z Smofkabiven EF 1477)</text:p>
          </table:table-cell>
          <table:table-cell table:style-name="ce38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88" calcext:value-type="float">
            <text:p>88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30" calcext:value-type="float">
            <text:p>30</text:p>
          </table:table-cell>
          <table:table-cell table:style-name="ce23" office:value-type="string" calcext:value-type="string">
            <text:p>Kompletna dieta do żywienia dojelitowego, wysokokaloryczna, bogatoresztkowa, wysokobiałkowa, niskosodowa (&lt; 50mg Na /100ml) 500 ml</text:p>
          </table:table-cell>
          <table:table-cell table:style-name="ce38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4762" calcext:value-type="float">
            <text:p>476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2" office:value-type="string" calcext:value-type="string">
            <text:p>Kompletna dieta do żywienia dojelitowego, z podwyższoną zawartością oligopeptydów 500 ml</text:p>
          </table:table-cell>
          <table:table-cell table:style-name="ce38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950" calcext:value-type="float">
            <text:p>95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22" office:value-type="string" calcext:value-type="string">
            <text:p><text:s/>Kompletna dieta do żywienia dojelitowego, wysokokaloryczna, (min 1,5 kcal/ml) 1000 ml</text:p>
          </table:table-cell>
          <table:table-cell table:style-name="ce38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1630" calcext:value-type="float">
            <text:p>163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7">
          <table:table-cell table:style-name="ce6" office:value-type="float" office:value="33" calcext:value-type="float">
            <text:p>33</text:p>
          </table:table-cell>
          <table:table-cell table:style-name="ce20" office:value-type="string" calcext:value-type="string">
            <text:p>Biureta do sporządzania żywienia pozajelitowego pediatrycznego, o pojemności 150 ml, cztery dreny do napełniania biurety, dren do napełniania worków z końcówką żeńs<text:span text:style-name="T1">ką, </text:span><text:span text:style-name="T2">z gwintem wewnętrznym</text:span><text:span text:style-name="T3">.  </text:span><text:span text:style-name="T4">Dno biurety zaprojektowane tak by istniała możliwość  opróżnienia  biurety w całości.  </text:span></text:p>
          </table:table-cell>
          <table:table-cell table:style-name="ce38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390" calcext:value-type="float">
            <text:p>39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1">
          <table:table-cell table:style-name="ce6" office:value-type="float" office:value="34" calcext:value-type="float">
            <text:p>34</text:p>
          </table:table-cell>
          <table:table-cell table:style-name="ce20" office:value-type="string" calcext:value-type="string">
            <text:p>Jednorazowy, jałowy, apirogenny worek do żywienia pozajelitowego wykonany z EVA bez ftalanów, bez przewodów, z załączonym jałowym korkiem do zamknięcia przewodu napełniającego o pojemności 150ml, przewód napełniający z końcówką męską<text:span text:style-name="T1">, </text:span><text:span text:style-name="T2">z gwintem zewnętrznym</text:span></text:p>
          </table:table-cell>
          <table:table-cell table:style-name="ce38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654" calcext:value-type="float">
            <text:p>654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1">
          <table:table-cell table:style-name="ce6" office:value-type="float" office:value="35" calcext:value-type="float">
            <text:p>35</text:p>
          </table:table-cell>
          <table:table-cell table:style-name="ce20" office:value-type="string" calcext:value-type="string">
            <text:p>Jednorazowy, jałowy, apirogenny worek do żywienia pozajelitowego wykonany z EVA bez ftalanów, bez przewodów, z załączonym jałowym korkiem do zamknięcia przewodu napełniającego o pojemności 250ml, przewód napełniający z końcówką męską<text:span text:style-name="T5"> </text:span><text:span text:style-name="T4">z gwintem zewnętrznym</text:span></text:p>
          </table:table-cell>
          <table:table-cell table:style-name="ce38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62" calcext:value-type="float">
            <text:p>6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1">
          <table:table-cell table:style-name="ce6" office:value-type="float" office:value="36" calcext:value-type="float">
            <text:p>36</text:p>
          </table:table-cell>
          <table:table-cell table:style-name="ce20" office:value-type="string" calcext:value-type="string">
            <text:p>Jednorazowy, jałowy, apirogenny worek do żywienia pozajelitowego wykonany z EVA bez ftalanów, bez przewodów, z załączonym jałowym korkiem do zamknięcia przewodu napełniającego o pojemności 500ml, przewód napełniający z końcówką męską , <text:span text:style-name="T4">z gwintem zewnętrznym</text:span></text:p>
          </table:table-cell>
          <table:table-cell table:style-name="ce38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10" calcext:value-type="float">
            <text:p>1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21" office:value-type="string" calcext:value-type="string">
            <text:p>33 % roztwór glukozy</text:p>
          </table:table-cell>
          <table:table-cell table:style-name="ce37" table:number-columns-repeated="2"/>
          <table:table-cell table:style-name="ce46" office:value-type="string" calcext:value-type="string">
            <text:p>butelka a 500 ml</text:p>
          </table:table-cell>
          <table:table-cell table:style-name="ce51" office:value-type="float" office:value="796" calcext:value-type="float">
            <text:p>796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38" calcext:value-type="float">
            <text:p>38</text:p>
          </table:table-cell>
          <table:table-cell table:style-name="ce21" office:value-type="string" calcext:value-type="string">
            <text:p>50 % roztwór glukozy</text:p>
          </table:table-cell>
          <table:table-cell table:style-name="ce37" table:number-columns-repeated="2"/>
          <table:table-cell table:style-name="ce46" office:value-type="string" calcext:value-type="string">
            <text:p>butelka a 500 ml</text:p>
          </table:table-cell>
          <table:table-cell table:style-name="ce51" office:value-type="float" office:value="480" calcext:value-type="float">
            <text:p>48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21" office:value-type="string" calcext:value-type="string">
            <text:p>Witamina B1 100 mg / 2ml inj. i.v.</text:p>
          </table:table-cell>
          <table:table-cell table:style-name="ce38" table:number-columns-repeated="2"/>
          <table:table-cell table:style-name="ce46" office:value-type="string" calcext:value-type="string">
            <text:p>ampułki a 2 ml</text:p>
          </table:table-cell>
          <table:table-cell table:style-name="ce51" office:value-type="float" office:value="10632" calcext:value-type="float">
            <text:p>1063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3">
          <table:table-cell table:style-name="ce6" office:value-type="float" office:value="40" calcext:value-type="float">
            <text:p>40</text:p>
          </table:table-cell>
          <table:table-cell table:style-name="ce21" office:value-type="string" calcext:value-type="string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500ml , górna częsć worka usztywniona w celu utrzymania kształtu po jego napełnieniu umożliwiajaca ocenę szybkości wlewu metodą grawitacyjną</text:p>
          </table:table-cell>
          <table:table-cell table:style-name="ce37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292" calcext:value-type="float">
            <text:p>29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2">
          <table:table-cell table:style-name="ce6" office:value-type="float" office:value="41" calcext:value-type="float">
            <text:p>41</text:p>
          </table:table-cell>
          <table:table-cell table:style-name="ce21" office:value-type="string" calcext:value-type="string">
            <text:p>Jednorazowy, jałowy, apirogenny worek do żywienia pozajelitowego wykonany z EVA bez ftalanów, z trzema przewodami umożliwiającymi jego napełnienie i załączonymi 2 jałowymi korkami do zamknięcia drenu przelewowego i worka oraz aparatem do przetoczeń długości min. 160 cm(w jednym opakowaniu, wszystki cześci składowe worka typu jałowe korki oraz aparaty do przetoczeń maja stanowić komplet zapakowany łącznie w jednym opakowaniu). )Produkt z widocznym kodem towaru, serią, datą ważności oraz nazwą producenta na opakowaniu.Worek o pojemności 5000ml , górna częsć worka usztywniona w celu utrzymania kształtu po jego napełnieniu umożliwiajaca ocenę szybkości wlewu metodą grawitacyjną</text:p>
          </table:table-cell>
          <table:table-cell table:style-name="ce37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78" calcext:value-type="float">
            <text:p>78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4">
          <table:table-cell table:style-name="ce6" office:value-type="float" office:value="42" calcext:value-type="float">
            <text:p>42</text:p>
          </table:table-cell>
          <table:table-cell table:style-name="ce21" office:value-type="string" calcext:value-type="string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2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.</text:p>
          </table:table-cell>
          <table:table-cell table:style-name="ce37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1140" calcext:value-type="float">
            <text:p>114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14">
          <table:table-cell table:style-name="ce6" office:value-type="float" office:value="43" calcext:value-type="float">
            <text:p>43</text:p>
          </table:table-cell>
          <table:table-cell table:style-name="ce24" office:value-type="string" calcext:value-type="string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 .</text:p>
          </table:table-cell>
          <table:table-cell table:style-name="ce37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1912" calcext:value-type="float">
            <text:p>191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24" office:value-type="string" calcext:value-type="string">
            <text:p>Korek do cewnika permanentnego z dwoma zabezpieczeniami przeciwbakteryjnymi z membraną do wstrzyknięć i dwiema osłonami (Spin-Over leur-lock)</text:p>
          </table:table-cell>
          <table:table-cell table:style-name="ce38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880" calcext:value-type="float">
            <text:p>88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24" office:value-type="string" calcext:value-type="string">
            <text:p>Linia typu uniwersalnego umożliwiająca podawanie diet metoda grawitacyjną w opakowaniach miękkich i butelkach różnych producentów diet (np. Fresenius Kabi, Nutricia, Nestle Braun).</text:p>
          </table:table-cell>
          <table:table-cell table:style-name="ce37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1088" calcext:value-type="float">
            <text:p>1088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46" calcext:value-type="float">
            <text:p>46</text:p>
          </table:table-cell>
          <table:table-cell table:style-name="ce24" office:value-type="string" calcext:value-type="string">
            <text:p>Dieta wspomagająca leczenie ran, z wysoką zawartością argininy (powyzej 0,6 g/100ml) 1000 ml</text:p>
          </table:table-cell>
          <table:table-cell table:style-name="ce37" table:number-columns-repeated="2"/>
          <table:table-cell table:style-name="ce46" office:value-type="string" calcext:value-type="string">
            <text:p>szt</text:p>
          </table:table-cell>
          <table:table-cell table:style-name="ce51" office:value-type="float" office:value="806" calcext:value-type="float">
            <text:p>806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47" calcext:value-type="float">
            <text:p>47</text:p>
          </table:table-cell>
          <table:table-cell table:style-name="ce25" office:value-type="string" calcext:value-type="string">
            <text:p>Przedłużacze do lini żylnej 27 cm z klipsem/TPN-SEP-27, wykonane z EVA - warstwa wewnętrzna </text:p>
          </table:table-cell>
          <table:table-cell table:style-name="ce37"/>
          <table:table-cell table:style-name="ce42"/>
          <table:table-cell table:style-name="ce46" office:value-type="string" calcext:value-type="string">
            <text:p>szt</text:p>
          </table:table-cell>
          <table:table-cell table:style-name="ce51" office:value-type="float" office:value="2486" calcext:value-type="float">
            <text:p>2486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24" office:value-type="string" calcext:value-type="string">
            <text:p>20 % roztwór emulsji tłuszczowej 250 ml</text:p>
          </table:table-cell>
          <table:table-cell table:style-name="ce37"/>
          <table:table-cell table:style-name="ce42"/>
          <table:table-cell table:style-name="ce46" office:value-type="string" calcext:value-type="string">
            <text:p>szt</text:p>
          </table:table-cell>
          <table:table-cell table:style-name="ce51" office:value-type="float" office:value="282" calcext:value-type="float">
            <text:p>282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9">
          <table:table-cell table:style-name="ce6" office:value-type="float" office:value="49" calcext:value-type="float">
            <text:p>49</text:p>
          </table:table-cell>
          <table:table-cell table:style-name="ce23" office:value-type="string" calcext:value-type="string">
            <text:p>Gotowa do użycia mieszanina odżywcza o pojemności od 900 do 1500ml  zawierająca w swoim składzie nie mniej niż 6 g azotu/1000ml z elektrolitami , <text:span text:style-name="T4">w workach trzy-komorowych</text:span></text:p>
          </table:table-cell>
          <table:table-cell table:style-name="ce37"/>
          <table:table-cell table:style-name="ce42"/>
          <table:table-cell table:style-name="ce46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23" office:value-type="string" calcext:value-type="string">
            <text:p>Kompletna dieta do żywienia dojelitowego,, o niskiej zawartości węglowodanów oraz kalorycznosci min 1,5kcal/ml. 500 ml</text:p>
          </table:table-cell>
          <table:table-cell table:style-name="ce37"/>
          <table:table-cell table:style-name="ce42"/>
          <table:table-cell table:style-name="ce46" office:value-type="string" calcext:value-type="string">
            <text:p>szt</text:p>
          </table:table-cell>
          <table:table-cell table:style-name="ce51" office:value-type="float" office:value="5" calcext:value-type="float">
            <text:p>5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26" office:value-type="string" calcext:value-type="string">
            <text:p>Zestaw do przetoczeń do pompy Ambix Activ <text:span text:style-name="T5">,</text:span><text:span text:style-name="T4"> typu Stationary</text:span></text:p>
          </table:table-cell>
          <table:table-cell table:style-name="ce37"/>
          <table:table-cell table:style-name="ce42"/>
          <table:table-cell table:style-name="ce46" office:value-type="string" calcext:value-type="string">
            <text:p>szt</text:p>
          </table:table-cell>
          <table:table-cell table:style-name="ce51" office:value-type="float" office:value="258" calcext:value-type="float">
            <text:p>258</text:p>
          </table:table-cell>
          <table:table-cell table:style-name="ce55"/>
          <table:table-cell table:style-name="ce33" table:number-columns-repeated="5"/>
          <table:table-cell table:style-name="ce27" table:number-columns-repeated="1006"/>
          <table:table-cell table:style-name="ce60" table:number-columns-repeated="6"/>
        </table:table-row>
        <table:table-row table:style-name="ro6">
          <table:table-cell table:style-name="ce6" table:number-columns-spanned="5" table:number-rows-spanned="1"/>
          <table:covered-table-cell table:style-name="ce18"/>
          <table:covered-table-cell table:number-columns-repeated="3" table:style-name="ce34"/>
          <table:table-cell table:style-name="ce53" office:value-type="string" calcext:value-type="string">
            <text:p>RAZEM</text:p>
          </table:table-cell>
          <table:table-cell table:style-name="ce53" office:value-type="string" calcext:value-type="string">
            <text:p>Wartość netto</text:p>
          </table:table-cell>
          <table:table-cell table:style-name="ce58"/>
          <table:table-cell table:style-name="ce53" office:value-type="string" calcext:value-type="string">
            <text:p>VAT</text:p>
          </table:table-cell>
          <table:table-cell table:style-name="ce58"/>
          <table:table-cell table:style-name="ce53" office:value-type="string" calcext:value-type="string">
            <text:p>Wartość brutto</text:p>
          </table:table-cell>
          <table:table-cell table:style-name="ce58"/>
          <table:table-cell table:style-name="ce27" table:number-columns-repeated="10"/>
          <table:table-cell table:style-name="ce28" table:number-columns-repeated="996"/>
          <table:table-cell table:number-columns-repeated="6"/>
        </table:table-row>
        <table:table-row table:style-name="ro6" table:number-rows-repeated="42">
          <table:table-cell table:style-name="ce1"/>
          <table:table-cell table:style-name="ce19"/>
          <table:table-cell table:style-name="ce27" table:number-columns-repeated="2"/>
          <table:table-cell table:style-name="ce45" table:number-columns-repeated="2"/>
          <table:table-cell table:style-name="ce27" table:number-columns-repeated="16"/>
          <table:table-cell table:style-name="ce28" table:number-columns-repeated="996"/>
          <table:table-cell table:number-columns-repeated="6"/>
        </table:table-row>
        <table:table-row table:style-name="ro6" table:number-rows-repeated="27">
          <table:table-cell table:style-name="ce1"/>
          <table:table-cell table:style-name="ce27" table:number-columns-repeated="3"/>
          <table:table-cell table:style-name="ce45" table:number-columns-repeated="2"/>
          <table:table-cell table:style-name="ce27" table:number-columns-repeated="16"/>
          <table:table-cell table:style-name="ce28" table:number-columns-repeated="996"/>
          <table:table-cell table:number-columns-repeated="6"/>
        </table:table-row>
        <table:table-row table:style-name="ro6" table:number-rows-repeated="22">
          <table:table-cell/>
          <table:table-cell table:style-name="ce28" table:number-columns-repeated="3"/>
          <table:table-cell table:style-name="ce47" table:number-columns-repeated="2"/>
          <table:table-cell table:style-name="ce28" table:number-columns-repeated="1012"/>
          <table:table-cell table:number-columns-repeated="6"/>
        </table:table-row>
        <table:table-row table:style-name="ro6" table:number-rows-repeated="65264">
          <table:table-cell/>
          <table:table-cell table:style-name="Excel_20_Built-in_20_Normal" table:number-columns-repeated="3"/>
          <table:table-cell table:style-name="ce48" table:number-columns-repeated="2"/>
          <table:table-cell table:style-name="Excel_20_Built-in_20_Normal" table:number-columns-repeated="1012"/>
          <table:table-cell table:number-columns-repeated="6"/>
        </table:table-row>
        <table:table-row table:style-name="ro18" table:number-rows-repeated="983040">
          <table:table-cell table:number-columns-repeated="1024"/>
        </table:table-row>
        <table:table-row table:style-name="ro19" table:number-rows-repeated="3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Calibri2" svg:font-family="Calibri"/>
    <style:font-face style:name="Arial2" svg:font-family="Arial" style:font-family-generic="swiss"/>
    <style:font-face style:name="Arial CE" svg:font-family="'Arial CE'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2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pl" number:country="PL">
      <number:number number:min-integer-digits="1"/>
    </number:number-style>
    <number:number-style style:name="N109">
      <number:text> </number:text>
      <number:number number:decimal-places="2" number:min-integer-digits="1" number:grouping="true"/>
      <number:text>    </number:text>
    </number:number-style>
    <number:number-style style:name="N110">
      <number:text>-</number:text>
      <number:number number:decimal-places="2" number:min-integer-digits="1" number:grouping="true"/>
      <number:text>    </number:text>
    </number:number-style>
    <number:number-style style:name="N111">
      <number:text> -</number:text>
      <number:number number:decimal-places="0" number:min-integer-digits="2"/>
      <number:text>    </number:text>
    </number:number-style>
    <number:number-style style:name="N113">
      <number:number number:decimal-places="2" number:min-integer-digits="1" number:grouping="true"/>
      <number:text> zł</number:text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    </number:text>
    </number:number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zł</number:text>
    </number:number-style>
    <number:number-style style:name="N119">
      <number:text>-</number:text>
      <number:number number: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31P2" style:volatile="true">
      <loext:text> </loext:text>
      <loext:fill-character> </loext:fill-character>
      <number:text>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39P2" style:volatile="true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144">
      <number:month number:style="long"/>
      <number:text>.</number:text>
      <number:day/>
      <number:text>.</number:text>
      <number:year number:style="long"/>
    </number:date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P0" style:volatile="true">
      <number:text> </number:text>
      <number:number number:decimal-places="0" number:min-integer-digits="1" number:grouping="true"/>
      <number:text>      </number:text>
    </number:number-style>
    <number:number-style style:name="N153P1" style:volatile="true">
      <number:text>-</number:text>
      <number:number number:decimal-places="0" number:min-integer-digits="1" number:grouping="true"/>
      <number:text>      </number:text>
    </number:number-style>
    <number:number-style style:name="N153P2" style:volatile="true">
      <number:text> -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zł </number:text>
    </number:number-style>
    <number:number-style style:name="N154P1" style:volatile="true">
      <number:text>-</number:text>
      <number:number number:decimal-places="0" number:min-integer-digits="1" number:grouping="true"/>
      <number:text> zł </number:text>
    </number:number-style>
    <number:number-style style:name="N154P2" style:volatile="true">
      <number:text> -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     </number:text>
    </number:number-style>
    <number:number-style style:name="N155P1" style:volatile="true">
      <number:text>-</number:text>
      <number:number number:decimal-places="2" number:min-integer-digits="1" number:grouping="true"/>
      <number:text>      </number:text>
    </number:number-style>
    <number:number-style style:name="N155P2" style:volatile="true">
      <number:text> -</number:text>
      <number:number number:decimal-places="0" number:min-integer-digits="0"/>
      <number:text>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zł </number:text>
    </number:number-style>
    <number:number-style style:name="N156P1" style:volatile="true">
      <number:text>-</number:text>
      <number:number number:decimal-places="2" number:min-integer-digits="1" number:grouping="true"/>
      <number:text> zł </number:text>
    </number:number-style>
    <number:number-style style:name="N156P2" style:volatile="true">
      <number:text> -</number:text>
      <number:number number: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     </number:text>
    </number:number-style>
    <number:number-style style:name="N157P1" style:volatile="true">
      <number:text>-</number:text>
      <number:number number:decimal-places="0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pl" number:country="PL">
      <number:number number:decimal-places="0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1P0" style:volatile="true" number:language="pl" number:country="PL">
      <number:number number:decimal-places="2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6P2" style:volatile="true" number:language="pl" number:country="PL">
      <number:text> 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0P2" style:volatile="true" number:language="pl" number:country="PL">
      <number:text> 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l" number:country="PL">
      <number:minutes number:style="long"/>
      <number:text>:</number:text>
      <number:seconds number:style="long"/>
    </number:time-style>
    <number:time-style style:name="N10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l" number:country="PL">
      <number:minutes number:style="long"/>
      <number:text>:</number:text>
      <number:seconds number:style="long" number:decimal-places="1"/>
    </number:time-style>
    <number:number-style style:name="N10142" number:language="pl" number:country="PL">
      <number:scientific-number number:decimal-places="1" number:min-integer-digits="3" number:min-exponent-digits="1"/>
    </number:number-style>
    <number:number-style style:name="N10143P0" style:volatile="true" number:language="pl" number:country="PL">
      <number:number number:decimal-places="2" number:min-integer-digits="1" number:grouping="true"/>
      <number:text> zł</number:text>
    </number:number-style>
    <number:number-style style:name="N1014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43P0"/>
    </number:number-style>
    <number:currency-style style:name="N10144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5P0"/>
    </number:currency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7f7f7f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y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ffffff" style:diagonal-bl-tr="none" style:diagonal-tl-br="none" fo:border="0.74pt solid #7f7f7f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y" style:family="table-cell" style:parent-style-name="Default">
      <style:table-cell-properties fo:background-color="#ff99cc" fo:padding="0.71mm"/>
      <style:text-properties fo:color="#ce181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ziesiętny" style:family="table-cell" style:parent-style-name="Default" style:data-style-name="N112">
      <style:table-cell-properties fo:background-color="transparent" style:vertical-align="automatic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5.08mm" fo:margin-right="4.83mm" style:first-page-number="continue" style:scale-to="50%"/>
      <style:header-style>
        <style:header-footer-properties fo:margin-left="13.92mm" fo:margin-right="14.16mm" fo:margin-bottom="0mm"/>
      </style:header-style>
      <style:footer-style>
        <style:header-footer-properties fo:margin-left="13.92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.00.0000</text:date>, <text:time style:data-style-name="N2" text:time-value="10:02:19.49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ularz_20_cenowy" style:display-name="PageStyle_formularz cenow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mularz_20_cenowy_20_1" style:display-name="PageStyle_formularz cenowy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mularz_20_cenowy_20_2" style:display-name="PageStyle_formularz cenowy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6T10:38:52.716000000</dc:date>
    <meta:generator>LibreOffice/4.4.1.2$Windows_x86 LibreOffice_project/45e2de17089c24a1fa810c8f975a7171ba4cd432</meta:generator>
    <meta:editing-duration>PT2H50M50S</meta:editing-duration>
    <meta:editing-cycles>13</meta:editing-cycles>
    <meta:print-date>2018-01-09T11:00:59.62</meta:print-date>
    <meta:document-statistic meta:table-count="1" meta:cell-count="564" meta:object-count="0"/>
  </office:meta>
</office:document-meta>
</file>